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1052"/>
    </style:style>
    <style:style style:name="P2" style:family="paragraph" style:parent-style-name="Standard">
      <style:text-properties officeooo:rsid="00171052" officeooo:paragraph-rsid="00171052"/>
    </style:style>
    <style:style style:name="P3" style:family="paragraph" style:parent-style-name="Standard">
      <style:text-properties officeooo:rsid="001815af" officeooo:paragraph-rsid="001815af"/>
    </style:style>
    <style:style style:name="P4" style:family="paragraph" style:parent-style-name="Standard">
      <style:text-properties officeooo:rsid="001b4fe1" officeooo:paragraph-rsid="001b4fe1"/>
    </style:style>
    <style:style style:name="P5" style:family="paragraph" style:parent-style-name="Standard">
      <style:text-properties officeooo:rsid="001815af" officeooo:paragraph-rsid="001f519b"/>
    </style:style>
    <style:style style:name="P6" style:family="paragraph" style:parent-style-name="Standard">
      <style:text-properties officeooo:rsid="001815af" officeooo:paragraph-rsid="00205ee7"/>
    </style:style>
    <style:style style:name="P7" style:family="paragraph" style:parent-style-name="Standard">
      <style:text-properties fo:font-size="13pt" fo:font-weight="bold" officeooo:rsid="00171052" style:font-size-asian="13pt" style:font-weight-asian="bold" style:font-size-complex="13pt" style:font-weight-complex="bold"/>
    </style:style>
    <style:style style:name="P8" style:family="paragraph" style:parent-style-name="Standard">
      <style:text-properties officeooo:rsid="00171052" officeooo:paragraph-rsid="001815af"/>
    </style:style>
    <style:style style:name="P9" style:family="paragraph" style:parent-style-name="Standard">
      <style:text-properties officeooo:rsid="00205ee7" officeooo:paragraph-rsid="00205ee7"/>
    </style:style>
    <style:style style:name="T1" style:family="text">
      <style:text-properties officeooo:rsid="001815af"/>
    </style:style>
    <style:style style:name="T2" style:family="text">
      <style:text-properties officeooo:rsid="001d7e59"/>
    </style:style>
    <style:style style:name="T3" style:family="text">
      <style:text-properties officeooo:rsid="001f519b"/>
    </style:style>
    <style:style style:name="T4" style:family="text">
      <style:text-properties officeooo:rsid="00205ee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êtes de fin d'année : La bonne bouteille avec le bon plat</text:p>
      <text:p text:style-name="P1"/>
      <text:p text:style-name="P2"><text:span text:style-name="T2">Véritable c</text:span>asse tête pour certain(e)s : que boire avec mon repas de fête ? Grand cru <text:span text:style-name="T2">ou cru Bourgeois</text:span>, Champagne <text:span text:style-name="T2">en apéritif ou en dessert</text:span>, <text:span text:style-name="T2">blanc </text:span>sec ou <text:span text:style-name="T2">liquoreux</text:span>… les options ne manquent pas ! Comment s'y retrouver ? Je vous propose deux méthodes <text:span text:style-name="T2">très simples pour faire un premier tri</text:span>. L'une pour les « novices » et l'autre pour les « grands » amateurs de vin.</text:p>
      <text:p text:style-name="P2"/>
      <text:p text:style-name="P8">Vous êtes novice en matière de vin ? Pas de problème. Il suffit de savoir ce que vous avez prévu de faire à manger pour votre repas de fête. <text:span text:style-name="T1">Le choix des vins dépendra de vos plats, tout simplement.</text:span></text:p>
      <text:p text:style-name="P5"><text:span text:style-name="T3">Vous connaissez le b-a-ba : rouge pour les viandes, blanc pour les poissons. C'est déjà un bon début. Après, les choses se corsent un peu : viande rouge ou viande blanche ? Poisson en sauce ou coquillage ?… Là, si vous n'êtes pas très sûr(e), peut-être devrez vous faire appel aux conseils d'un spécialiste.</text:span></text:p>
      <text:p text:style-name="P5"/>
      <text:p text:style-name="P5">Vous êtes amateur de bons vins, vous avez déjà une idée des flacons que vous allez servir ? Choisissez les plats que vous allez manger en fonction de ces vins. Ainsi, vous ne risquerez pas d'être déçu par une bouteille. </text:p>
      <text:p text:style-name="P5"/>
      <text:p text:style-name="P5"><text:span text:style-name="T3">Sachez aussi que certaines bouteilles doivent être débouchées un moment à l'avance et/ou carafées (c'est-à-dire mises dans une carafe). Vous leur permettrez ainsi de révéler tout leur potentiel et vous pourrez éventuellement déceler un problème (vin bouchonné par exemple) et y remédier avant l'arrivée des invités. Là aussi, n'hésitez pas à vous renseigner.</text:span></text:p>
      <text:p text:style-name="P3"/>
      <text:p text:style-name="P6">Dans tous les cas et en fonction de vos goûts, plusieurs options sont possibles. Inutile de viser la bouteille la plus chère, ce qui compte c'est l'accord, le mariage entre les mets et les vins (ou les vins et les mets). Le gras d'une sauce à la crème demande un vin sec et vif, un foie gras servi en entrée pas forcément un vin liquoreux qui risque de saturer votre palais pour tout le reste du repas…</text:p>
      <text:p text:style-name="P6"/>
      <text:p text:style-name="P6"><text:span text:style-name="T4">Alors, pour que tout soit parfait, renseignez-vous.</text:span></text:p>
      <text:p text:style-name="P6"/>
      <text:p text:style-name="P9">Joyeuses Fêtes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5T12:16:17.715128000</meta:creation-date>
    <dc:date>2015-12-06T10:11:54.295135000</dc:date>
    <meta:editing-duration>PT15H44M11S</meta:editing-duration>
    <meta:editing-cycles>5</meta:editing-cycles>
    <meta:generator>LibreOffice/5.0.2.2$MacOSX_X86_64 LibreOffice_project/37b43f919e4de5eeaca9b9755ed688758a8251fe</meta:generator>
    <meta:document-statistic meta:table-count="0" meta:image-count="0" meta:object-count="0" meta:page-count="1" meta:paragraph-count="9" meta:word-count="352" meta:character-count="1972" meta:non-whitespace-character-count="1628"/>
  </office:meta>
</office:document-meta>
</file>